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rsid="00169039" officeooo:paragraph-rsid="00176ac0" style:font-size-asian="11pt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253d79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rsid="00169039" style:font-size-asian="11pt" style:font-size-complex="11pt"/>
    </style:style>
    <style:style style:name="T1" style:family="text">
      <style:text-properties fo:language="es" fo:country="ES" fo:font-weight="normal" officeooo:rsid="0014e0ed" style:font-weight-asian="normal" style:font-weight-complex="normal"/>
    </style:style>
    <style:style style:name="T2" style:family="text">
      <style:text-properties fo:language="es" fo:country="ES" fo:font-weight="normal" officeooo:rsid="00194021" style:font-weight-asian="normal" style:font-weight-complex="normal"/>
    </style:style>
    <style:style style:name="T3" style:family="text">
      <style:text-properties fo:language="es" fo:country="ES" fo:font-weight="normal" officeooo:rsid="001f6314" style:font-weight-asian="normal" style:font-weight-complex="normal"/>
    </style:style>
    <style:style style:name="T4" style:family="text">
      <style:text-properties fo:language="es" fo:country="ES" fo:font-weight="normal" officeooo:rsid="001a2824" style:font-weight-asian="normal" style:font-weight-complex="normal"/>
    </style:style>
    <style:style style:name="T5" style:family="text">
      <style:text-properties fo:language="es" fo:country="ES" fo:font-weight="normal" officeooo:rsid="001ea3a8" style:font-weight-asian="normal" style:font-weight-complex="normal"/>
    </style:style>
    <style:style style:name="T6" style:family="text">
      <style:text-properties fo:language="es" fo:country="ES" fo:font-weight="normal" officeooo:rsid="004b13f9" style:font-weight-asian="normal" style:font-weight-complex="normal"/>
    </style:style>
    <style:style style:name="T7" style:family="text">
      <style:text-properties fo:language="es" fo:country="ES" fo:font-weight="normal" officeooo:rsid="00253d79" style:font-weight-asian="normal" style:font-weight-complex="normal"/>
    </style:style>
    <style:style style:name="T8" style:family="text">
      <style:text-properties officeooo:rsid="00176ac0"/>
    </style:style>
    <style:style style:name="T9" style:family="text">
      <style:text-properties officeooo:rsid="001857ae"/>
    </style:style>
    <style:style style:name="T10" style:family="text">
      <style:text-properties style:font-name-asian="SimSun" style:language-asian="zh" style:country-asian="CN" style:font-name-complex="Verdana"/>
    </style:style>
    <style:style style:name="T11" style:family="text">
      <style:text-properties officeooo:rsid="001cdaf3"/>
    </style:style>
    <style:style style:name="T12" style:family="text">
      <style:text-properties officeooo:rsid="001bea63"/>
    </style:style>
    <style:style style:name="T13" style:family="text">
      <style:text-properties officeooo:rsid="00244e3b"/>
    </style:style>
    <style:style style:name="T14" style:family="text">
      <style:text-properties officeooo:rsid="00253d79"/>
    </style:style>
    <style:style style:name="T15" style:family="text">
      <style:text-properties fo:font-size="10pt" fo:language="es" fo:country="ES" fo:font-weight="normal" officeooo:rsid="0014e0ed" style:font-size-asian="10pt" style:font-weight-asian="normal" style:font-size-complex="10pt" style:font-weight-complex="normal"/>
    </style:style>
    <style:style style:name="T16" style:family="text">
      <style:text-properties fo:font-size="10pt" fo:language="es" fo:country="ES" fo:font-weight="normal" officeooo:rsid="004b13f9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TAMEN EXPTE. Nº 2<text:span text:style-name="T13">8079</text:span> – <text:span text:style-name="T13">FP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6">La Comisión de Asuntos Constitucionales y Legislación General ha considerado el proyecto de comunicación (Expte. Nº <text:span text:style-name="T14">28079</text:span> – <text:span text:style-name="T14">FP</text:span>), autoría <text:s/>de l<text:span text:style-name="T11">os</text:span> Diputad<text:span text:style-name="T11">os Pullaro y Blanco</text:span>; <text:span text:style-name="T5">p</text:span><text:span text:style-name="T1">or el cual se solicita <text:s/>disponga requerir del gobierno nacional, informe las razones que motivaron el traslado hacia la provincia de </text:span><text:span text:style-name="T6">B</text:span><text:span text:style-name="T1">uenos </text:span><text:span text:style-name="T6">A</text:span><text:span text:style-name="T1">ires de efectivos de </text:span><text:span text:style-name="T6">G</text:span><text:span text:style-name="T1">endarmer</text:span><text:span text:style-name="T6">í</text:span><text:span text:style-name="T1">a </text:span><text:span text:style-name="T6">N</text:span><text:span text:style-name="T1">acional que estaban afectados a los controles de las rutas nacionales nros. 11, 33 y 34 en los tramos que atraviesan la </text:span><text:span text:style-name="T7">P</text:span><text:span text:style-name="T1">rovincia de </text:span><text:span text:style-name="T6">S</text:span><text:span text:style-name="T1">anta </text:span><text:span text:style-name="T6">F</text:span><text:span text:style-name="T1">e</text:span>; <text:s/>y, por las razones expuestas <text:span text:style-name="T14">en sus fundamentos </text:span><text:s/>y las que podrá dar el miembro informante, esta Comisión ha resuelto <text:s/>aconsejar <text:span text:style-name="T14">su</text:span> aprobación. </text:p>
      <text:p text:style-name="P7"><text:span text:style-name="T10"/></text:p>
      <text:p text:style-name="P3"/>
      <text:p text:style-name="P3"/>
      <text:p text:style-name="P3">Sala de la Comisión: <text:s text:c="9"/>de <text:s/><text:span text:style-name="T8"><text:s text:c="26"/></text:span><text:s/>de 2013.- 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10-02T08:44:00</meta:creation-date>
    <dc:date>2013-09-18T12:31:30.416959397</dc:date>
    <meta:print-date>2013-09-18T12:27:48.934505891</meta:print-date>
    <meta:editing-cycles>18</meta:editing-cycles>
    <meta:editing-duration>PT58M21S</meta:editing-duration>
    <meta:generator>LibreOffice/4.1.1.2$Linux_X86_64 LibreOffice_project/410m0$Build-2</meta:generator>
    <meta:document-statistic meta:table-count="0" meta:image-count="0" meta:object-count="0" meta:page-count="1" meta:paragraph-count="5" meta:word-count="122" meta:character-count="796" meta:non-whitespace-character-count="632"/>
    <meta:user-defined meta:name="Información 1"/>
    <meta:user-defined meta:name="Información 2"/>
    <meta:user-defined meta:name="Información 3"/>
    <meta:user-defined meta:name="Información 4"/>
  </office:meta>
</office:document-meta>
</file>